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trick Plattek</text:p>
      <text:p text:style-name="CVMuted">pplattek@mailbox.org | https://vutuv.de/patrick_plattek</text:p>
      <text:h text:style-name="CVHeading" text:outline-level="1">Tags</text:h>
      <text:p>Deutsch (Muttersprache) | Englisch (verhandlungssicher) | MBraille | microsoft excel | Microsoft Outlook | microsoft word | sap | selbstständiges arbeit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