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Raithofer</text:p>
      <text:p text:style-name="CVMuted">patrick@raithofer.de | https://vutuv.de/patrick_raithof</text:p>
      <text:p text:style-name="CVMuted">Gender: Male</text:p>
      <text:h text:style-name="CVHeading" text:outline-level="1">Tags</text:h>
      <text:p>apps | biohacking | bluetooth smart | c# | email marketing | embedded systeme | i(di)ot(ie) | it security | klarträumen | linux | online marketing | PHP | python | respektloser und kreativer umgang mit... | video stream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