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Ing.(BA) Patrick Saur</text:p>
      <text:p text:style-name="CVHeadline">Automation is done well, if humans do not recognize but use it.</text:p>
      <text:p text:style-name="CVMuted">+49 173 8087998 | https://vutuv.de/patrick_saur</text:p>
      <text:p text:style-name="CVMuted">Winkl7, 84416 Taufkirchen Vils, Germany</text:p>
      <text:p text:style-name="CVMuted">Date of birth: 04.07.1968 | Gender: Male</text:p>
      <text:h text:style-name="CVHeading" text:outline-level="1">Professional Experience</text:h>
      <text:p><text:span text:style-name="CVBold">Automation Engineer, FGK Ges. f. Antriebsmechanik mbH (Bittronic Systems GmbH / Edelweiss Industries AG)</text:span></text:p>
      <text:p text:style-name="CVMuted">10/2005 - Present</text:p>
      <text:p>Entwicklung u. Programmierung mit Siemens Step7-Steuerungen u. versch. Antriebssystemen, Konstruktion, Fertigung, Service u. Schulung</text:p>
      <text:p><text:span text:style-name="CVBold">Elektrokonstrukteur, Genkinger Hebe- u. Fördertechnik GmbH</text:span></text:p>
      <text:p text:style-name="CVMuted">9/1994 - 10/2005</text:p>
      <text:p>Flurförderzeug-Elektrik in Entwicklung, Konstruktion, Fertigung, Programmierung, Service und Schulung</text:p>
      <text:p><text:span text:style-name="CVBold">Programmierer u. Elektrokonstrukteur, AZO GmbH</text:span></text:p>
      <text:p text:style-name="CVMuted">10/1992 - 9/1994</text:p>
      <text:p>Siemens Step5 Programmierung, LogoCAD</text:p>
      <text:p><text:span text:style-name="CVBold">Student in dualer Ausbildung, Berufsakademie Mosbach u. TraFö Bleichert Lauda</text:span></text:p>
      <text:p text:style-name="CVMuted">10/1989 - 9/1992</text:p>
      <text:p>Elekrotechnik Fachrichtung Automatisierungstechnik</text:p>
      <text:p><text:span text:style-name="CVBold">Wehrpflichtiger, Bundeswehr Münsingen</text:span></text:p>
      <text:p text:style-name="CVMuted">7/1988 - 9/1989</text:p>
      <text:p>1. PzArtBtl 285</text:p>
      <text:p><text:span text:style-name="CVBold">Abiturient, Hölderlin Gymnasium Nürtingen</text:span></text:p>
      <text:p text:style-name="CVMuted">9/1979 - 6/1988</text:p>
      <text:h text:style-name="CVHeading" text:outline-level="1">Tags</text:h>
      <text:p>autocad | drives | office | step7 sps / plc | it, network | pc adminstration | remote services | step5 sps / pcl</text:p>
      <text:h text:style-name="CVHeading" text:outline-level="1">Links</text:h>
      <text:p>Edelweiss Industries AG, Samedan (CH): https://yellow.local.ch/de/d/Samedan/7503/Edelweiss-Industries-AG-_Htxr8kgQoWfiKCz0friwA</text:p>
      <text:p>Genkinger Material Handling: http://www.genkinger.de/</text:p>
      <text:p>AZO Solutions International: AZO Solutions International</text:p>
      <text:p>Duale Hochschule Baden Württemberg, Mosbach: http://www.mosbach.dhbw.de</text:p>
      <text:h text:style-name="CVHeading" text:outline-level="1">Profiles</text:h>
      <text:p>Facebook: http://facebook.com/PSaur</text:p>
      <text:p>Twitter: http://twitter.com/patx_eu</text:p>
      <text:p>Snapchat: patx6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