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atrick Scherrer</text:p>
      <text:p text:style-name="CVMuted">patrick.scherrer@primetax.ch | https://vutuv.de/patrick_scherre</text:p>
      <text:p text:style-name="CVMuted">Date of birth: 15.02.1980 | 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