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Schmetzer</text:p>
      <text:p text:style-name="CVHeadline">Fotograf &amp; Filmemacher</text:p>
      <text:p text:style-name="CVMuted">mail@patrickschmetzer.de | +49 1573 2047824 | https://vutuv.de/patrick_schmetz</text:p>
      <text:p text:style-name="CVMuted">Adam-Fosshag-Strasse 37, 65428 Rüsselsheim, Germany</text:p>
      <text:p text:style-name="CVMuted">Gender: Male</text:p>
      <text:h text:style-name="CVHeading" text:outline-level="1">Professional Experience</text:h>
      <text:p><text:span text:style-name="CVBold">CEO, Multi Media Design Patrick Schmetzer</text:span></text:p>
      <text:p text:style-name="CVMuted">10/2014 - Present</text:p>
      <text:h text:style-name="CVHeading" text:outline-level="1">Tags</text:h>
      <text:p>filmemacher | fotograf</text:p>
      <text:h text:style-name="CVHeading" text:outline-level="1">Links</text:h>
      <text:p>Patrick Schmetzer: https://patrickschmetzer.com</text:p>
      <text:h text:style-name="CVHeading" text:outline-level="1">Profiles</text:h>
      <text:p>LinkedIn: https://www.linkedin.com/in/patrick-schmetzer</text:p>
      <text:p>Instagram: http://instagram.com/patrick.schmetzer</text:p>
      <text:p>XING: https://www.xing.com/profile/Patrick_Schmetzer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