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Schyma</text:p>
      <text:p text:style-name="CVMuted">https://vutuv.de/patrick_schyma</text:p>
      <text:p text:style-name="CVMuted">Date of birth: 01.12.1980 | Gender: Male</text:p>
      <text:h text:style-name="CVHeading" text:outline-level="1">Professional Experience</text:h>
      <text:p><text:span text:style-name="CVBold">Eskalationsmanager Kunde, Atruvia AG</text:span></text:p>
      <text:p text:style-name="CVMuted">1/2019 - Present</text:p>
      <text:p>Kundenkommunikation bei Reklamationen und Eskalationen</text:p>
      <text:h text:style-name="CVHeading" text:outline-level="1">Tags</text:h>
      <text:p>banking | Eskalation | it | kommunikation | Kundenmanagement | Reklamation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