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von Oppen</text:p>
      <text:p text:style-name="CVMuted">p.vonoppen@gmail.com | +49 1732541698 | https://vutuv.de/patrick_von_opp</text:p>
      <text:p text:style-name="CVMuted">Date of birth: 16.08.1980 | Gender: Male</text:p>
      <text:h text:style-name="CVHeading" text:outline-level="1">Professional Experience</text:h>
      <text:p><text:span text:style-name="CVBold">Senior Frontend Developer, Hanse Orga AG</text:span></text:p>
      <text:p text:style-name="CVMuted">8/2015 - 12/2016</text:p>
      <text:p>Frontend-Entwicklung mit SAPUI5</text:p>
      <text:p><text:span text:style-name="CVBold">Full-Stack-Entwicklung, Webentwicklung</text:span></text:p>
      <text:p text:style-name="CVMuted">2/2014 - 5/2015</text:p>
      <text:p>Entwicklung diverser Webportale auf freiberuflicher Basis</text:p>
      <text:p><text:span text:style-name="CVBold">Android Developer, Lufthansa Systems AS GmbH</text:span></text:p>
      <text:p text:style-name="CVMuted">9/2014 - 1/2015</text:p>
      <text:p>Entwicklung einer nativen Android App für Virgin Hotels</text:p>
      <text:p><text:span text:style-name="CVBold">Entwickler und Projektleiter, SPM Sportplatz Media GmbH</text:span></text:p>
      <text:p text:style-name="CVMuted">4/2013 - 2/2014</text:p>
      <text:p>Entwicklung einer cross-platform App unter Verwendung von Cordova</text:p>
      <text:p><text:span text:style-name="CVBold">Entwicklung und Projektleitung, Nextel Maritime IT Solutions GmbH</text:span></text:p>
      <text:p text:style-name="CVMuted">4/2013 - 1/2014</text:p>
      <text:p>Entwicklung eines Reporting Tools für die Schifffahrt</text:p>
      <text:p><text:span text:style-name="CVBold">Softwareentwicklung und Teamleitung, trewys GmbH</text:span></text:p>
      <text:p text:style-name="CVMuted">2/2012 - 4/2013</text:p>
      <text:p>Entwicklung von diversen Webportalen</text:p>
      <text:p><text:span text:style-name="CVBold">Softwareentwicklung und technische Leitung, Rat &amp; Tat Beratungsgesellschaft mbH</text:span></text:p>
      <text:p text:style-name="CVMuted">7/2009 - 1/2012</text:p>
      <text:p>Entwicklung eines webbasierten Warenwirtschaftssystems</text:p>
      <text:p><text:span text:style-name="CVBold">Entwicklung, Mikestar GmbH</text:span></text:p>
      <text:p text:style-name="CVMuted">2/2009 - 6/2009</text:p>
      <text:p>Weiterentwicklung eines bestehenden Online-Karaoke- Portals. Portierung des vorhandenen Systems auf Philips Fernseher</text:p>
      <text:p><text:span text:style-name="CVBold">Entwickler, Mikestar GmbH</text:span></text:p>
      <text:p text:style-name="CVMuted">2/2009 - 6/2009</text:p>
      <text:p>Weiterentwicklung eines bestehenden Online-Karaoke- PortalsPortierung des vorhandenen Systems auf Philips Fernseher</text:p>
      <text:h text:style-name="CVHeading" text:outline-level="1">Tags</text:h>
      <text:p>android | cordova | css | git | html | java | javascript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