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Wartmann</text:p>
      <text:p text:style-name="CVMuted">mediaprojectcenter@gmail.com | +49 361 21236277 | https://vutuv.de/patrick_wartman</text:p>
      <text:p text:style-name="CVMuted">Gender: Male</text:p>
      <text:h text:style-name="CVHeading" text:outline-level="1">Links</text:h>
      <text:p>Werden Sie Teilhaber bei SkyWay Capital!: http://www.skyway-international.info</text:p>
      <text:p>Günstige Mobilfunktarife mit und ohne Handy: http://www.wartmann-telecom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