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trik Birchmeier</text:p>
      <text:p text:style-name="CVMuted">https://vutuv.de/patrik_birchmei</text:p>
      <text:p text:style-name="CVMuted">Date of birth: 19.03.1973 | Gender: Male</text:p>
      <text:h text:style-name="CVHeading" text:outline-level="1">Tags</text:h>
      <text:p>apache | bsd | debian | devops | firewall | bind / dns | centos | cloudstack | docker | high availability system architectures | high traffic/user systems | itil | j2ee | jboss | linux | mysql | nginx | postgresql | puppet | redhat | rhce | security | shell scripting | solaris | system administration | system engineering | tomcat | unix | weblogic | webservice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