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Baumgartner</text:p>
      <text:p text:style-name="CVHeadline">Under this pressure we are diamonds taking shape</text:p>
      <text:p text:style-name="CVMuted">https://vutuv.de/paul_baumgartne</text:p>
      <text:p text:style-name="CVMuted">Gender: Male</text:p>
      <text:h text:style-name="CVHeading" text:outline-level="1">Tags</text:h>
      <text:p>führung | international | management | marketing | spra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