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Paul Herger</text:p>
      <text:p text:style-name="CVMuted">paul@herger.at | https://vutuv.de/paul_herger</text:p>
      <text:p text:style-name="CVMuted">Gender: Male</text:p>
      <text:h text:style-name="CVHeading" text:outline-level="1">Professional Experience</text:h>
      <text:p><text:span text:style-name="CVBold">Senior Systems Engineer, 3-S-IT</text:span></text:p>
      <text:p text:style-name="CVMuted">12/2011 - Present</text:p>
      <text:p><text:span text:style-name="CVBold">Solaris Systems Engineer, EDV Elektronische Datenverarbeitung Service GmbH</text:span></text:p>
      <text:p text:style-name="CVMuted">9/2009 - 11/2011</text:p>
      <text:p><text:span text:style-name="CVBold">Elektronische Datenverarbeitung GmbH, Elektronische Datenverarbeitung GmbH</text:span></text:p>
      <text:p text:style-name="CVMuted">1/2005 - 8/2009</text:p>
      <text:p><text:span text:style-name="CVBold">Systemadministrator und Consultant, IT-Royer</text:span></text:p>
      <text:p text:style-name="CVMuted">1/2004 - 12/2004</text:p>
      <text:p><text:span text:style-name="CVBold">Consultant, EDV-Beratung Herger</text:span></text:p>
      <text:p text:style-name="CVMuted">1991 - 2003</text:p>
      <text:p><text:span text:style-name="CVBold">Software Entwickler / IT-Architekt, ZAR - Zentrale Arbeitsgemeinschaft österreichischer Rinderzüchter</text:span></text:p>
      <text:p text:style-name="CVMuted">1987 - 1999</text:p>
      <text:h text:style-name="CVHeading" text:outline-level="1">Tags</text:h>
      <text:p>bacula | bareos | c | centos | db2 | emc vnx | emc vplex | informix | linux | mysql | open source software | redhat | scripting | shell | solaris | unix | vmwar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