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Kammerer</text:p>
      <text:p text:style-name="CVMuted">paul.kammerer@gmail.com | +49 162 1012908 | https://vutuv.de/paul_kammerer</text:p>
      <text:p text:style-name="CVMuted">Gender: Male</text:p>
      <text:h text:style-name="CVHeading" text:outline-level="1">Professional Experience</text:h>
      <text:p><text:span text:style-name="CVBold">Lead Sales Manager, msg services ag</text:span></text:p>
      <text:p text:style-name="CVMuted">6/2015 - Present</text:p>
      <text:p>Sales Manager for Managed Services, Cloud and Hosting Services with focus on SAP and SAP HANA</text:p>
      <text:h text:style-name="CVHeading" text:outline-level="1">Tags</text:h>
      <text:p>business development | sales | cloud | hana | managed services | management | outsourcing | outtasking | sap | service delivery</text:p>
      <text:h text:style-name="CVHeading" text:outline-level="1">Links</text:h>
      <text:p>Looking for an Account Manager: https://karriere.msg-services.de/Job.aspx?jobID=2016-074</text:p>
      <text:h text:style-name="CVHeading" text:outline-level="1">Profiles</text:h>
      <text:p>Twitter: http://twitter.com/i_of_Pau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