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Meier</text:p>
      <text:p text:style-name="CVMuted">https://vutuv.de/paul_meier</text:p>
      <text:p text:style-name="CVMuted">Gender: Male</text:p>
      <text:h text:style-name="CVHeading" text:outline-level="1">Professional Experience</text:h>
      <text:p><text:span text:style-name="CVBold">Steuerfachangestellter / Fachassistent für Lohn und Gehalt / KOB, Steuerberatungskanzlei Frank Nauenburg</text:span></text:p>
      <text:p text:style-name="CVMuted">5/2014 - Present</text:p>
      <text:h text:style-name="CVHeading" text:outline-level="1">Tags</text:h>
      <text:p>Fachassistent für Lohn und Gehalt | Lohn | Steuerfachangestellter | datev | Fibu | Gewinnermittlungen | Lod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