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Poljakovic</text:p>
      <text:p text:style-name="CVMuted">https://vutuv.de/paul_poljakovic</text:p>
      <text:p text:style-name="CVMuted">Gender: Male</text:p>
      <text:h text:style-name="CVHeading" text:outline-level="1">Professional Experience</text:h>
      <text:p><text:span text:style-name="CVBold">Application Support, Telekom Unternehmen, Frankfurt a.M.</text:span></text:p>
      <text:p text:style-name="CVMuted">9/2016 - Present</text:p>
      <text:p>Supporting Portal and Desktop Apps, Deployments and Patch Configuration</text:p>
      <text:h text:style-name="CVHeading" text:outline-level="1">Tags</text:h>
      <text:p>Application Support | c/c++ Programmierung | devops | Java | javascript | linux | MySQL Datenbank | open source | Oracle Datenbank | otrs | remedy | sysadmin | Ticketbearb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