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ul Reilly</text:p>
      <text:p text:style-name="CVMuted">rightlaugh@gmail.com | https://vutuv.de/paul_r_94131843</text:p>
      <text:p text:style-name="CVMuted">Gender: Male</text:p>
      <text:h text:style-name="CVHeading" text:outline-level="1">Links</text:h>
      <text:p>msw: http://mediaskunkworks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