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TUECKS</text:p>
      <text:p text:style-name="CVMuted">ptuecks@tuecks-kollegen.de | +49 6742 9413381 | https://vutuv.de/paul_tuecks</text:p>
      <text:p text:style-name="CVMuted">Date of birth: 28.09.1954 | Gender: Male</text:p>
      <text:h text:style-name="CVHeading" text:outline-level="1">Tags</text:h>
      <text:p>change management | international sales</text:p>
      <text:h text:style-name="CVHeading" text:outline-level="1">Links</text:h>
      <text:p>Interim Management | Unternehmer-Berater: http://tuecks-kollege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