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vel Bogdanovic</text:p>
      <text:p text:style-name="CVMuted">pb@prontonet.eu | +49 40 76990800 | https://vutuv.de/pavel_bogdanovi</text:p>
      <text:p text:style-name="CVMuted">Gender: Male</text:p>
      <text:h text:style-name="CVHeading" text:outline-level="1">Tags</text:h>
      <text:p>javascript | linux | plone | pyramid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