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vel Meliantchenkov</text:p>
      <text:p text:style-name="CVMuted">https://vutuv.de/pavel_meliantch</text:p>
      <text:p text:style-name="CVMuted">Gender: Male</text:p>
      <text:h text:style-name="CVHeading" text:outline-level="1">Professional Experience</text:h>
      <text:p><text:span text:style-name="CVBold">Web Developer, Deep Silver FISHLABS (Koch Media GmbH)</text:span></text:p>
      <text:p text:style-name="CVMuted">2/2014 - Present</text:p>
      <text:p><text:span text:style-name="CVBold">Web Developer, Fishlabs Entertainment GmbH</text:span></text:p>
      <text:p text:style-name="CVMuted">7/2013 - 11/2013</text:p>
      <text:p><text:span text:style-name="CVBold">Software Entwickler, CharismaTeam GmbH</text:span></text:p>
      <text:p text:style-name="CVMuted">8/2010 - 6/2013</text:p>
      <text:p><text:span text:style-name="CVBold">Ausbildung: Fachinformatik Anwendungsentwicklung, Fink Software GmbH</text:span></text:p>
      <text:p text:style-name="CVMuted">8/2007 - 7/2010</text:p>
      <text:h text:style-name="CVHeading" text:outline-level="1">Tags</text:h>
      <text:p>bash (shell) | c# | css | cssc.js | d3.js | Java | javascript | jquery | mvc | node.js | PHP | Python | regex | sql | three.js</text:p>
      <text:h text:style-name="CVHeading" text:outline-level="1">Links</text:h>
      <text:p>Regular Expression online Tester: https://regexer.de</text:p>
      <text:p>CSSC.JS - use dynamic CSS with JavaScript: https://csscjs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