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vol Mikulaj</text:p>
      <text:p text:style-name="CVMuted">https://vutuv.de/pavol_mikulaj</text:p>
      <text:h text:style-name="CVHeading" text:outline-level="1">Professional Experience</text:h>
      <text:p><text:span text:style-name="CVBold">QA Engineer, Oracle Czech s.r.o</text:span></text:p>
      <text:p text:style-name="CVMuted">1/2020 - Present</text:p>
      <text:p>Automated testing, 2nd level customer support</text:p>
      <text:p><text:span text:style-name="CVBold">SQA Engineer, Thermo Fisher Scientific Brno s.r.o.</text:span></text:p>
      <text:p text:style-name="CVMuted">9/2019 - 1/2020</text:p>
      <text:p>Manual and automated testing of UI, mainly desktop applications.</text:p>
      <text:h text:style-name="CVHeading" text:outline-level="1">Tags</text:h>
      <text:p>CCNA | java | python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