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wel Defee</text:p>
      <text:p text:style-name="CVMuted">pawel.defee@iki.fi | https://vutuv.de/pawel_defee</text:p>
      <text:p text:style-name="CVMuted">Gender: Male</text:p>
      <text:h text:style-name="CVHeading" text:outline-level="1">Tags</text:h>
      <text:p>c++ | c | DSP | embedded | zi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