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Derbson Sousa de Olinda</text:p>
      <text:p text:style-name="CVMuted">pedrin.olinda@gmail.com | https://vutuv.de/pedro_derbson_s</text:p>
      <text:p text:style-name="CVMuted">Gender: Male</text:p>
      <text:h text:style-name="CVHeading" text:outline-level="1">Tags</text:h>
      <text:p>bootstrap | django | html | linux | mysql | PySide6 | Python</text:p>
      <text:h text:style-name="CVHeading" text:outline-level="1">Profiles</text:h>
      <text:p>GitHub: https://github.com/Derbs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