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dro G. Galaviz</text:p>
      <text:p text:style-name="CVHeadline">Music, code &amp; things in between...</text:p>
      <text:p text:style-name="CVMuted">pggalaviz@gmail.com | https://vutuv.de/pedro_g_galaviz</text:p>
      <text:p text:style-name="CVMuted">Date of birth: 07/09/1988 | Gender: Male</text:p>
      <text:h text:style-name="CVHeading" text:outline-level="1">Tags</text:h>
      <text:p>architecture | design | Elixir | Ruby | go | Guitar | javascript</text:p>
      <text:h text:style-name="CVHeading" text:outline-level="1">Profiles</text:h>
      <text:p>Twitter: http://twitter.com/pggalaviz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