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dro Luís </text:p>
      <text:p text:style-name="CVHeadline">VIG , ARD, ARE, VCA.</text:p>
      <text:p text:style-name="CVMuted">pmfl@posteo.pt | +351 967 377 111 | https://vutuv.de/pedro_luis</text:p>
      <text:p text:style-name="CVMuted">Date of birth: 07/07/1983 | Gender: Male</text:p>
      <text:h text:style-name="CVHeading" text:outline-level="1">Professional Experience</text:h>
      <text:p><text:span text:style-name="CVBold">Gerente de logística, SETILGEST S.A.</text:span></text:p>
      <text:p text:style-name="CVMuted">4/2023 - Present</text:p>
      <text:p>Gestor de Logistica industrial  - Loginets - LMS</text:p>
      <text:p><text:span text:style-name="CVBold">Fundador, W'Art</text:span></text:p>
      <text:p text:style-name="CVMuted">11/2012 - 3/2024</text:p>
      <text:p>Web design studio and online portfolio creative conception site.  We create. And innovate every day and bring the web closer to you.  Pedro Luís personal concepts, and designs sharing platform.</text:p>
      <text:p><text:span text:style-name="CVBold">Técnico de logística Industrial, VASECA</text:span></text:p>
      <text:p text:style-name="CVMuted">4/2022 - 4/2023</text:p>
      <text:p><text:span text:style-name="CVBold">Segurança, PSG Segurança Privada S.A.</text:span></text:p>
      <text:p text:style-name="CVMuted">3/2019 - 11/2021</text:p>
      <text:p><text:span text:style-name="CVBold">Funcionário, Estado-Maior-General das Forças Armadas</text:span></text:p>
      <text:p text:style-name="CVMuted">9/2016 - 5/2018</text:p>
      <text:p><text:span text:style-name="CVBold">Web designer, INOVEclick.com</text:span></text:p>
      <text:p text:style-name="CVMuted">7/2012 - 5/2018</text:p>
      <text:p>Design Studio   Desenvolvimento de páginas de Internet para empresas. Alojamento. Integração em Redes Sociais.</text:p>
      <text:p><text:span text:style-name="CVBold">Cabo Adjunto, Exercito</text:span></text:p>
      <text:p text:style-name="CVMuted">9/2003 - 3/2011</text:p>
      <text:p>3 Louvores, Medalha de comportamento Exemplar, chefe de equipas técnicas no terreno, elaboração de obras de rede estruturada e fibra óptica para o exercito. Apoios a unidades de carácter de voz e dados!</text:p>
      <text:h text:style-name="CVHeading" text:outline-level="1">Education</text:h>
      <text:p><text:span text:style-name="CVBold">Cumunilog</text:span></text:p>
      <text:p text:style-name="CVMuted">3/2023 - 3/2023</text:p>
      <text:p>Renovação Vigilante<text:line-break/>Defesa pessoal</text:p>
      <text:p><text:span text:style-name="CVBold">VCA, Samnenwerken voor veiligheid</text:span></text:p>
      <text:p text:style-name="CVMuted">11/2021 - 11/2021</text:p>
      <text:p><text:span text:style-name="CVBold">VIG, ARD, ARE, PSG Segurança Privada</text:span></text:p>
      <text:p text:style-name="CVMuted">2018 - 2019</text:p>
      <text:p><text:span text:style-name="CVBold">12º Ano de Escolaridade, Escola secundária Dona Luísa de Gusmão</text:span></text:p>
      <text:p text:style-name="CVMuted">2009 - 2011</text:p>
      <text:p><text:span text:style-name="CVBold">Escola Secundária José Afonso, Loures</text:span></text:p>
      <text:p text:style-name="CVMuted">2001 - 2003</text:p>
      <text:h text:style-name="CVHeading" text:outline-level="1">Tags</text:h>
      <text:p>adobe | ao | Armazenamento | Atendimento | busca) | cargas | Cliente | Comércio | de | Desenvolvimento | design | E | eletrônico | gestão | industrial | Inspeção | logística | Logistics | marketing | microsoft | Mídias | motores | Online | (Otimização | photoshop | Publicidade | Recepção | Redes | seo | sites | sociais | social | software | tag-7244 | Utilização | web | word</text:p>
      <text:h text:style-name="CVHeading" text:outline-level="1">Languages</text:h>
      <text:p>Portuguese (Native speaker) | English (C2 (Proficient))</text:p>
      <text:h text:style-name="CVHeading" text:outline-level="1">Links</text:h>
      <text:p>Blog: https://pmfl.gonevis.com/</text:p>
      <text:p>Personal: https://pixelfed.social/PMFL</text:p>
      <text:p>Personal: https://masto.pt/@PMFL</text:p>
      <text:h text:style-name="CVHeading" text:outline-level="1">Profiles</text:h>
      <text:p>Mastodon: https://masto.pt/@pmfl</text:p>
      <text:p>Twitter: http://twitter.com/WArt_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