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dro Pinto Silva</text:p>
      <text:p text:style-name="CVHeadline">Freelancer @pedropintosilva.com</text:p>
      <text:p text:style-name="CVMuted">mail@pedropintosilva.com | https://vutuv.de/pedro_pinto_sil</text:p>
      <text:p text:style-name="CVMuted">Date of birth: 12/11/1989 | Gender: Male</text:p>
      <text:h text:style-name="CVHeading" text:outline-level="1">Tags</text:h>
      <text:p>Editorial Design | graphic design | ux design</text:p>
      <text:h text:style-name="CVHeading" text:outline-level="1">Links</text:h>
      <text:p>PedroPintoSilva.com: https://pedropintosilva.com</text:p>
      <text:p>Behance: https://www.behance.net/pedropintosil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