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Banjo</text:p>
      <text:p text:style-name="CVMuted">https://vutuv.de/peter_banjo</text:p>
      <text:p text:style-name="CVMuted">Gender: Male</text:p>
      <text:h text:style-name="CVHeading" text:outline-level="1">Tags</text:h>
      <text:p>Elixir | javascript | Phoenix Framework | angularjs | BackboneJS</text:p>
      <text:h text:style-name="CVHeading" text:outline-level="1">Social Media</text:h>
      <text:p>GitHub: https://github.com/iampeterbanjo</text:p>
      <text:p>Twitter: http://twitter.com/dayosupersta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