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eter Buffa I-n-g.</text:p>
      <text:p text:style-name="CVHeadline">I am still in process of learning all around modern computers.</text:p>
      <text:p text:style-name="CVMuted">peteritbuffa@outlook.com | https://vutuv.de/peter_buffa</text:p>
      <text:p text:style-name="CVMuted">Date of birth: 04/05/1992 | Gender: Male</text:p>
      <text:h text:style-name="CVHeading" text:outline-level="1">Tags</text:h>
      <text:p>administration | spagetti | coloring</text:p>
      <text:h text:style-name="CVHeading" text:outline-level="1">Languages</text:h>
      <text:p>English (B1 (Intermediate)) | German (A1 (Beginner))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