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farinola</text:p>
      <text:p text:style-name="CVMuted">peterlifar2008@gmail.com | +234 813 444 8902 | https://vutuv.de/peter_farinola</text:p>
      <text:p text:style-name="CVMuted">Date of birth: 02/01/1989 | Gender: Male</text:p>
      <text:h text:style-name="CVHeading" text:outline-level="1">Professional Experience</text:h>
      <text:p><text:span text:style-name="CVBold">CEO, FSV</text:span></text:p>
      <text:p text:style-name="CVMuted">3/2012 - 9/2017</text:p>
      <text:p>Data Entry, and Graphcs design</text:p>
      <text:h text:style-name="CVHeading" text:outline-level="1">Tags</text:h>
      <text:p>data entry | Online tutor | Computer Repair and maintenance | freelancer | programming</text:p>
      <text:h text:style-name="CVHeading" text:outline-level="1">Profiles</text:h>
      <text:p>Facebook: http://facebook.com/pfarinola</text:p>
      <text:p>Youtube: http://youtube.com/channel/peterfarino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