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Fetzer</text:p>
      <text:p text:style-name="CVMuted">https://vutuv.de/peter_fetzer</text:p>
      <text:p text:style-name="CVMuted">Gender: Male</text:p>
      <text:h text:style-name="CVHeading" text:outline-level="1">Tags</text:h>
      <text:p>automatisierung | firewalls | gnu/linux | it-operations | it-security | monitoring | puppet | tcp/i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