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Gröfke</text:p>
      <text:p text:style-name="CVMuted">peter.groefke@t-online.de | https://vutuv.de/peter_groefke</text:p>
      <text:p text:style-name="CVMuted">Date of birth: 22.12.1959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