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Peter Grützner</text:p>
      <text:p text:style-name="CVMuted">gruetzner.peter@icloud.com | https://vutuv.de/peter_gruetzner</text:p>
      <text:p text:style-name="CVMuted">Date of birth: 12.09.1999 | Gender: Male</text:p>
      <text:h text:style-name="CVHeading" text:outline-level="1">Tags</text:h>
      <text:p>css | adobe creative cloud | html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