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Heppner</text:p>
      <text:p text:style-name="CVHeadline">Zwei Dinge sind unendlich, das Universum und die menschliche Dummheit, aber bei dem Universum bin ich mir noch nicht ganz sicher.<text:line-break/><text:line-break/>Albert Einstein</text:p>
      <text:p text:style-name="CVMuted">https://vutuv.de/peter_heppner</text:p>
      <text:p text:style-name="CVMuted">Date of birth: 02.05.1964 | Gender: Male</text:p>
      <text:h text:style-name="CVHeading" text:outline-level="1">Tags</text:h>
      <text:p>c++ | entwicklung | mfc | sql | Stingray</text:p>
      <text:h text:style-name="CVHeading" text:outline-level="1">Profiles</text:h>
      <text:p>XING: https://www.xing.com/profile/Peter_Heppner</text:p>
      <text:p>Facebook: http://facebook.com/peter.heppner.58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