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Hormanns</text:p>
      <text:p text:style-name="CVHeadline">Software Consultant, Freelancer</text:p>
      <text:p text:style-name="CVMuted">peter.hormanns@jalin.de | +49 2151 3274911 | https://vutuv.de/peter_hormanns</text:p>
      <text:p text:style-name="CVMuted">Hafenstraße 17, 47809 Krefeld, Germany</text:p>
      <text:p text:style-name="CVMuted">Gender: Male</text:p>
      <text:h text:style-name="CVHeading" text:outline-level="1">Professional Experience</text:h>
      <text:p><text:span text:style-name="CVBold">Software Consultant, Freelancer</text:span></text:p>
      <text:h text:style-name="CVHeading" text:outline-level="1">Tags</text:h>
      <text:p>devops | Free Software | java | open source | hosting</text:p>
      <text:h text:style-name="CVHeading" text:outline-level="1">Links</text:h>
      <text:p>Informatikbüro Hormanns &amp; Wenz: https://www.hormanns-wenz.de/</text:p>
      <text:p>Hostsharing eG: https://www.hostsharing.net</text:p>
      <text:p>LUG Krefeld: https://www.lug-k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