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Keeble</text:p>
      <text:p text:style-name="CVHeadline">“C suite” leader with multiple years’ Human Resources experience in software, hardware, telecommunications, and finance industries, across 6 continents.</text:p>
      <text:p text:style-name="CVMuted">peterwkeeble@outlook.com | https://vutuv.de/peter_keeble</text:p>
      <text:p text:style-name="CVMuted">Gender: Male</text:p>
      <text:h text:style-name="CVHeading" text:outline-level="1">Professional Experience</text:h>
      <text:p><text:span text:style-name="CVBold">Vice President Global Human Resources, Ascom Network Testing </text:span></text:p>
      <text:p text:style-name="CVMuted">5/2009 - 2/2017</text:p>
      <text:p>Reporting to the President and heading the global HR function for 500 employees, with revenues of $200M. Full member of the leadership team. Manage geographically dispersed team of 5 HR professionals.  •    Strategically direct and oversee day to day manage</text:p>
      <text:p><text:span text:style-name="CVBold">Senior Director Human Resources, Sprint Nextel</text:span></text:p>
      <text:p text:style-name="CVMuted">2002 - 4/2009</text:p>
      <text:p>•   HR head for 8,000 Engineers across the US. •    Led a team of 23 HR employees and for this team achieved employee satisfaction rates 20% above company norm.  • Co-lead on the massive integration process of 65,000 employees following the merger between Spri</text:p>
      <text:p><text:span text:style-name="CVBold">Director Human Resources, 3Com Corporation</text:span></text:p>
      <text:p text:style-name="CVMuted">1996 - 2002</text:p>
      <text:p>Reported to the SVP HR and supported the C level suite and their organizations, most notably SVP Sales, CFO, CMO, and General Counsel. •    Company representative on mediations and employee litigation disputes. •    Member of the M&amp;A team to acquire US Robotics</text:p>
      <text:p><text:span text:style-name="CVBold">Senior Director International Human Resources, ASK Corporation</text:span></text:p>
      <text:p text:style-name="CVMuted">1991 - 1996</text:p>
      <text:p>HR for Europe, Asia and US</text:p>
      <text:p><text:span text:style-name="CVBold">Vice President Human Resources, JP Morgan Chase</text:span></text:p>
      <text:p text:style-name="CVMuted">1984 - 1991</text:p>
      <text:p>HR for Continental Europe, Africa &amp; Middle East</text:p>
      <text:h text:style-name="CVHeading" text:outline-level="1">Tags</text:h>
      <text:p>tag-7244</text:p>
      <text:h text:style-name="CVHeading" text:outline-level="1">Links</text:h>
      <text:p>http://www.linkedin.com/in/peterwkeeble</text:p>
      <text:p>http://www.linkedin.com/in/peterwkeeble</text:p>
      <text:h text:style-name="CVHeading" text:outline-level="1">Profiles</text:h>
      <text:p>LinkedIn: https://www.linkedin.com/in/peterwkeeb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