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 Kerekes</text:p>
      <text:p text:style-name="CVMuted">mail@kerekespeterjanos.hu | https://vutuv.de/peter_kerekes</text:p>
      <text:h text:style-name="CVHeading" text:outline-level="1">Tags</text:h>
      <text:p>devops | 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