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Kozak</text:p>
      <text:p text:style-name="CVMuted">https://vutuv.de/peter_kozak</text:p>
      <text:p text:style-name="CVMuted">Date of birth: 03/30/1977 | Gender: Male</text:p>
      <text:h text:style-name="CVHeading" text:outline-level="1">Tags</text:h>
      <text:p>freeswitch | Ruby on Rails | voip | asterisk | asterisk. freeswitch | go | golang | PHP | python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