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Lorenz</text:p>
      <text:p text:style-name="CVMuted">peter.lorenz@the-programmer.net | https://vutuv.de/peter_lorenz</text:p>
      <text:p text:style-name="CVMuted">Date of birth: 16.02.1981 | Gender: Male</text:p>
      <text:h text:style-name="CVHeading" text:outline-level="1">Tags</text:h>
      <text:p>agile mindset | facilitation | git | kanban | scrum | PHP | python</text:p>
      <text:h text:style-name="CVHeading" text:outline-level="1">Profiles</text:h>
      <text:p>Twitter: http://twitter.com/Dragonlord21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