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eter Marks</text:p>
      <text:p text:style-name="CVMuted">peter.marks@petermarks.net | https://vutuv.de/peter_marks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