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Morawski</text:p>
      <text:p text:style-name="CVMuted">morawskipeter@hotmail.com | https://vutuv.de/peter_morawski</text:p>
      <text:h text:style-name="CVHeading" text:outline-level="1">Tags</text:h>
      <text:p>business process | data management | digital media | startup | web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