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Ongyert</text:p>
      <text:p text:style-name="CVMuted">peter.ongyert@bell-it.de | https://vutuv.de/peter_ongyert</text:p>
      <text:p text:style-name="CVMuted">Gender: Male</text:p>
      <text:h text:style-name="CVHeading" text:outline-level="1">Tags</text:h>
      <text:p>marketing | online marketing | social media marketing</text:p>
      <text:h text:style-name="CVHeading" text:outline-level="1">Profiles</text:h>
      <text:p>Twitter: http://twitter.com/bellitgmb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