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Ritter</text:p>
      <text:p text:style-name="CVMuted">pe.ritter@outlook.de | https://vutuv.de/peter_ritter</text:p>
      <text:p text:style-name="CVMuted">Date of birth: 08.12.1963 | Gender: Male</text:p>
      <text:h text:style-name="CVHeading" text:outline-level="1">Tags</text:h>
      <text:p>itil v3 exp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