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Rudolf</text:p>
      <text:p text:style-name="CVMuted">peter.rudolf@mightycare.de | +49 2645 5325500 | https://vutuv.de/peter_rudolf</text:p>
      <text:p text:style-name="CVMuted">Im Wiesengrund 27, 53560 Vettelschoß, Germany</text:p>
      <text:h text:style-name="CVHeading" text:outline-level="1">Professional Experience</text:h>
      <text:p><text:span text:style-name="CVBold">Geschäftsführer, MightyCare Solutions GmbH</text:span></text:p>
      <text:p text:style-name="CVMuted">7/2003 - Present</text:p>
      <text:p><text:span text:style-name="CVBold">Bereichsleiter, EDS, an HP Company</text:span></text:p>
      <text:p text:style-name="CVMuted">1/2002 - 3/2003</text:p>
      <text:p><text:span text:style-name="CVBold">Bereichsleiter, Systematics Integrations GmbH</text:span></text:p>
      <text:p text:style-name="CVMuted">4/1998 - 12/2001</text:p>
      <text:p><text:span text:style-name="CVBold">IT-Consultant, Compu-Shack GmbH</text:span></text:p>
      <text:p text:style-name="CVMuted">7/1993 - 3/199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