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abuy</text:p>
      <text:p text:style-name="CVMuted">+66 123456789 | https://vutuv.de/peter_sabuy</text:p>
      <text:p text:style-name="CVMuted">Muang, 21000 Ry, NY, United States</text:p>
      <text:p text:style-name="CVMuted">Gender: Male</text:p>
      <text:h text:style-name="CVHeading" text:outline-level="1">Professional Experience</text:h>
      <text:p><text:span text:style-name="CVBold">CTO, PT</text:span></text:p>
      <text:p text:style-name="CVMuted">1/2007 - 7/2008</text:p>
      <text:h text:style-name="CVHeading" text:outline-level="1">Links</text:h>
      <text:p>github: https://github.com/frappe/erpnex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