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Schmitt</text:p>
      <text:p text:style-name="CVHeadline">Was überhaupt Wert ist, getan zu werden, ist es auch wert, ordentlich getan zu werden. (P. D. Stanhope)</text:p>
      <text:p text:style-name="CVMuted">+49 175 9365862 | https://vutuv.de/peter_schmitt</text:p>
      <text:p text:style-name="CVMuted">Date of birth: 07.01.1964 | Gender: Male</text:p>
      <text:h text:style-name="CVHeading" text:outline-level="1">Tags</text:h>
      <text:p>anforderungsmanagement | aufbau und mangement international ve... | (multi)projektmanagement | product life cycle management | produktmanagement | programm management | prozessanalyse und optimie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