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er Sidler</text:p>
      <text:p text:style-name="CVMuted">https://vutuv.de/peter_sidler</text:p>
      <text:p text:style-name="CVMuted">Rebhaldenstrasse 11, 8910 Affoltern am Albis, Switzerland</text:p>
      <text:p text:style-name="CVMuted">Gender: Male</text:p>
      <text:h text:style-name="CVHeading" text:outline-level="1">Professional Experience</text:h>
      <text:p><text:span text:style-name="CVBold">Geschäftsleiter, Sidler Consulting</text:span></text:p>
      <text:p text:style-name="CVMuted">8/1996 - Present</text:p>
      <text:p><text:span text:style-name="CVBold">eidg. dipl. Wirtschaftsinformatiker, Ausbildung</text:span></text:p>
      <text:p text:style-name="CVMuted">2/1996 - 8/1997</text:p>
      <text:h text:style-name="CVHeading" text:outline-level="1">Tags</text:h>
      <text:p>it- &amp; projektmanagement | selectline kaufmännische softwar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