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Sommer</text:p>
      <text:p text:style-name="CVMuted">https://vutuv.de/peter_sommer</text:p>
      <text:p text:style-name="CVMuted">Mergenthalerallee 55, 65760 Eschborn, Germany</text:p>
      <text:h text:style-name="CVHeading" text:outline-level="1">Professional Experience</text:h>
      <text:p><text:span text:style-name="CVBold">Projektleiter, GFT Technologies AG</text:span></text:p>
      <text:p text:style-name="CVMuted">7/2001 - Present</text:p>
      <text:p><text:span text:style-name="CVBold">Entwickler, Cetec AG</text:span></text:p>
      <text:p text:style-name="CVMuted">7/1999 - 6/2001</text:p>
      <text:p><text:span text:style-name="CVBold">Entwickler, Projektleiter, Dade Behring AG</text:span></text:p>
      <text:p text:style-name="CVMuted">2/1988 - 6/1999</text:p>
      <text:h text:style-name="CVHeading" text:outline-level="1">Tags</text:h>
      <text:p>ja</text:p>
      <text:h text:style-name="CVHeading" text:outline-level="1">Links</text:h>
      <text:p>GFT Blog: https://blog.gft.com</text:p>
      <text:p>GFT Technologies SE: http://www.gft.com</text:p>
      <text:p>GFT Jobs: http://www.gft.com/int/en/index/company/careers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