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Szuppa</text:p>
      <text:p text:style-name="CVMuted">https://vutuv.de/peter_szuppa</text:p>
      <text:p text:style-name="CVMuted">W.-Siemens-Strasse 4, 98693 Ilmenau, Germany</text:p>
      <text:p text:style-name="CVMuted">Gender: Male</text:p>
      <text:h text:style-name="CVHeading" text:outline-level="1">Tags</text:h>
      <text:p>codesys | sps | step7 | tia | wincc</text:p>
      <text:h text:style-name="CVHeading" text:outline-level="1">Links</text:h>
      <text:p>Homepage der Firma: http://www.sei-gmbh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