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von Stamm</text:p>
      <text:p text:style-name="CVMuted">info@petervonstamm.de | +49 176 34387729 | https://vutuv.de/peter_von_stamm</text:p>
      <text:p text:style-name="CVMuted">Gender: Male</text:p>
      <text:h text:style-name="CVHeading" text:outline-level="1">Tags</text:h>
      <text:p>blog | blogger | fotograf | Hotelblogger | journalist | medien | Onlinemedien | Presse | Reiseblog | Reiseblogger | tag-7244 | Travelblog</text:p>
      <text:h text:style-name="CVHeading" text:outline-level="1">Links</text:h>
      <text:p>Peter von Stamm Travelblog: http://petervonstamm-travelblog.com/</text:p>
      <text:p>Homepage: https://www.petervonstamm.de/</text:p>
      <text:p>about.me: https://about.me/petervonstamm</text:p>
      <text:p>carrd: https://petervonstamm.carrd.co/</text:p>
      <text:h text:style-name="CVHeading" text:outline-level="1">Profiles</text:h>
      <text:p>Facebook: http://facebook.com/petervonstamm</text:p>
      <text:p>Twitter: http://twitter.com/petervonstamm</text:p>
      <text:p>Instagram: http://instagram.com/petervonsta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