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Webel</text:p>
      <text:p text:style-name="CVMuted">https://vutuv.de/peter_webel</text:p>
      <text:p text:style-name="CVMuted">Harter Straße 1, 8053 Graz, Austria</text:p>
      <text:p text:style-name="CVMuted">Date of birth: 14.08.1978 | Gender: Male</text:p>
      <text:h text:style-name="CVHeading" text:outline-level="1">Professional Experience</text:h>
      <text:p><text:span text:style-name="CVBold">Geschäftsführer, UVST Datendienste GmbH</text:span></text:p>
      <text:p text:style-name="CVMuted">5/2015 - Present</text:p>
      <text:p>Die UVST Datendienste GmbH ist eine Übermittlungs- und Verrechenstelle für die Übermittlung des webERV sowie die Abfrage der Datenbanken der Republik Österreich.</text:p>
      <text:p><text:span text:style-name="CVBold">Selbstständig, PWIT Solutions</text:span></text:p>
      <text:p text:style-name="CVMuted">11/2009 - Present</text:p>
      <text:p><text:span text:style-name="CVBold">Softwareentwickler, Jusline GmbH</text:span></text:p>
      <text:p text:style-name="CVMuted">8/2003 - 11/2009</text:p>
      <text:p><text:span text:style-name="CVBold">Student, Fachhochschule Salzburg - University of Applied Sciences</text:span></text:p>
      <text:p text:style-name="CVMuted">9/1999 - 6/2003</text:p>
      <text:p><text:span text:style-name="CVBold">Schüler, HTL Wels</text:span></text:p>
      <text:p text:style-name="CVMuted">9/1992 - 6/1998</text:p>
      <text:p>Elektrotechnik und Elektronik</text:p>
      <text:h text:style-name="CVHeading" text:outline-level="1">Tags</text:h>
      <text:p>datenbanken | linux | entwicklung von webservices | Java | PHP | virtualisierung</text:p>
      <text:h text:style-name="CVHeading" text:outline-level="1">Links</text:h>
      <text:p>UVST Datendienste GmbH: http://uvst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