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Weinmann</text:p>
      <text:p text:style-name="CVMuted">info@weinmann-sonnenschutz.de | https://vutuv.de/peter_wein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