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zimbiri</text:p>
      <text:p text:style-name="CVMuted">zimbiripeter@gmail.com | +49 2659 933981 | https://vutuv.de/peter_zimbir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